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margin-bottom="0in"/>
    </style:style>
    <style:style style:name="T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3.7409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3" style:family="table">
      <style:table-properties style:width="7.2958in" fo:margin-left="-0.625in" table:align="left"/>
    </style:style>
    <style:style style:name="TableRow17" style:family="table-row">
      <style:table-row-properties style:min-row-height="0.2979in" style:use-optimal-row-height="false"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</style:style>
    <style:style style:name="T20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28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4694in" style:use-optimal-row-height="false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1562in" style:use-optimal-row-height="false"/>
    </style:style>
    <style:style style:name="TableCell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56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47" style:family="table-row">
      <style:table-row-properties style:min-row-height="0.1562in" style:use-optimal-row-height="false"/>
    </style:style>
    <style:style style:name="TableCell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5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156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75" style:family="table-row">
      <style:table-row-properties style:min-row-height="0.1562in" style:use-optimal-row-height="false"/>
    </style:style>
    <style:style style:name="TableCell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156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0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140" style:family="table-row">
      <style:table-row-properties style:min-row-height="0.1131in" style:use-optimal-row-height="false"/>
    </style:style>
    <style:style style:name="TableCell1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/>
    </style:style>
    <style:style style:name="T149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0.5083in" style:use-optimal-column-width="false"/>
    </style:style>
    <style:style style:name="TableColumn152" style:family="table-column">
      <style:table-column-properties style:column-width="3.7409in" style:use-optimal-column-width="false"/>
    </style:style>
    <style:style style:name="TableColumn153" style:family="table-column">
      <style:table-column-properties style:column-width="3.052in" style:use-optimal-column-width="false"/>
    </style:style>
    <style:style style:name="Table150" style:family="table">
      <style:table-properties style:width="7.3013in" fo:margin-left="-0.6305in" table:align="left"/>
    </style:style>
    <style:style style:name="TableRow154" style:family="table-row">
      <style:table-row-properties style:min-row-height="0.2979in" style:use-optimal-row-height="false"/>
    </style:style>
    <style:style style:name="TableCell1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/>
    </style:style>
    <style:style style:name="TableCell1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/>
    </style:style>
    <style:style style:name="P164" style:parent-style-name="Normal" style:family="paragraph">
      <style:paragraph-properties fo:text-align="center" fo:margin-bottom="0in"/>
    </style:style>
    <style:style style:name="T165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/>
    </style:style>
    <style:style style:name="TableRow166" style:family="table-row">
      <style:table-row-properties style:min-row-height="0.4694in" style:use-optimal-row-height="false"/>
    </style:style>
    <style:style style:name="P16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/>
    </style:style>
    <style:style style:name="T17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15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200" style:family="table-row">
      <style:table-row-properties style:min-row-height="0.156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214" style:family="table-row">
      <style:table-row-properties style:min-row-height="0.1131in" style:use-optimal-row-height="false"/>
    </style:style>
    <style:style style:name="TableCell2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/>
    </style:style>
    <style:style style:name="T21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/>
    </style:style>
    <style:style style:name="T22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25" style:family="table-column">
      <style:table-column-properties style:column-width="0.4118in" style:use-optimal-column-width="false"/>
    </style:style>
    <style:style style:name="TableColumn226" style:family="table-column">
      <style:table-column-properties style:column-width="3.8375in" style:use-optimal-column-width="false"/>
    </style:style>
    <style:style style:name="TableColumn227" style:family="table-column">
      <style:table-column-properties style:column-width="3.052in" style:use-optimal-column-width="false"/>
    </style:style>
    <style:style style:name="Table224" style:family="table">
      <style:table-properties style:width="7.3013in" fo:margin-left="-0.6305in" table:align="left"/>
    </style:style>
    <style:style style:name="TableRow228" style:family="table-row">
      <style:table-row-properties style:min-row-height="0.2979in" style:use-optimal-row-height="false"/>
    </style:style>
    <style:style style:name="TableCell2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</style:style>
    <style:style style:name="T23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3583in" style:use-optimal-row-height="false"/>
    </style:style>
    <style:style style:name="P23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42" style:family="table-row">
      <style:table-row-properties style:min-row-height="0.1131in"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/>
    </style:style>
    <style:style style:name="T245" style:parent-style-name="Podrazumevanifontpasusa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248" style:family="table-row">
      <style:table-row-properties style:min-row-height="0.1131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Podrazumevanifontpasusa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Row254" style:family="table-row">
      <style:table-row-properties style:min-row-height="0.1131in" style:use-optimal-row-height="false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/>
    </style:style>
    <style:style style:name="T26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265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67" style:family="table-column">
      <style:table-column-properties style:column-width="2.0881in" style:use-optimal-column-width="false"/>
    </style:style>
    <style:style style:name="TableColumn268" style:family="table-column">
      <style:table-column-properties style:column-width="1.575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1.8708in" style:use-optimal-column-width="false"/>
    </style:style>
    <style:style style:name="Table266" style:family="table">
      <style:table-properties style:width="6.125in" fo:margin-left="0in" table:align="left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90" style:family="table-cell">
      <style:table-cell-properties fo:border="0.0104in solid #000000" style:writing-mode="lr-tb" fo:padding-top="0in" fo:padding-left="0.0208in" fo:padding-bottom="0in" fo:padding-right="0.0208in"/>
    </style:style>
    <style:style style:name="P291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15" style:family="table-row">
      <style:table-row-properties style:min-row-height="0.2166in" style:use-optimal-row-height="false"/>
    </style:style>
    <style:style style:name="TableCell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39" style:family="table-cell">
      <style:table-cell-properties fo:border="0.0104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347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57" style:family="table-row">
      <style:table-row-properties style:min-row-height="0.2166in" style:use-optimal-row-height="false"/>
    </style:style>
    <style:style style:name="TableCell358" style:family="table-cell">
      <style:table-cell-properties fo:border="0.0104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60" style:family="table-cell">
      <style:table-cell-properties fo:border="0.0104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62" style:family="table-cell">
      <style:table-cell-properties fo:border="0.0104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67" style:family="table-cell">
      <style:table-cell-properties fo:border="0.0104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69" style:family="table-cell">
      <style:table-cell-properties fo:border="0.0104in solid #000000" style:writing-mode="lr-tb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="0.0104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Row378" style:family="table-row">
      <style:table-row-properties style:min-row-height="0.2166in" style:use-optimal-row-height="false"/>
    </style:style>
    <style:style style:name="TableCell379" style:family="table-cell">
      <style:table-cell-properties fo:border="0.0104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81" style:family="table-cell">
      <style:table-cell-properties fo:border="0.0104in solid #000000" style:writing-mode="lr-tb" fo:padding-top="0in" fo:padding-left="0.0208in" fo:padding-bottom="0in" fo:padding-right="0.0208in"/>
    </style:style>
    <style:style style:name="P382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TableCell383" style:family="table-cell">
      <style:table-cell-properties fo:border="0.0104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style:text-autospace="none" fo:text-align="end" fo:margin-bottom="0in"/>
      <style:text-properties style:font-name="Times New Roman" style:font-name-asian="Times New Roman" fo:font-size="12pt" style:font-size-asian="12pt" style:font-size-complex="12pt"/>
    </style:style>
    <style:style style:name="P385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388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9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0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</office:automatic-styles>
  <office:body>
    <office:text text:use-soft-page-breaks="true">
      <text:p text:style-name="P1"/>
      <text:p text:style-name="P3">(ОБРАЗАЦ Д)</text:p>
      <text:p text:style-name="P4">ОБРАЗАЦ ЗА ИЗВЈЕШТАЈ О УТРОШКУ СРЕДСТАВА<text:s/></text:p>
      <text:p text:style-name="P5"/>
      <text:p text:style-name="P6"><text:span text:style-name="T7">Назив пројекта:</text:span></text:p>
      <text:p text:style-name="P8"><text:span text:style-name="T9">Период:</text:span></text:p>
      <text:p text:style-name="P10"/>
      <text:p text:style-name="P11">Табела 1. ТРОШКОВИ ПРОЈЕКТА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Бр.</text:span></text:p>
          </table:table-cell>
          <table:table-cell table:style-name="TableCell21" table:number-rows-spanned="2">
            <text:p text:style-name="P22"><text:span text:style-name="T23">Активност-(уписати назив активности)</text:span></text:p>
          </table:table-cell>
          <table:table-cell table:style-name="TableCell24" table:number-rows-spanned="2">
            <text:p text:style-name="P25"><text:span text:style-name="T26">Износ одобрених средстава од</text:span></text:p>
            <text:p text:style-name="P27"><text:span text:style-name="T28">Министарства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Трошкови превоз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Котизација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Спортска опрема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Смјештај и исхран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Закуп спортских дворана, терена и припрема борилишта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<text:span text:style-name="T108">Ангажман службених лица (делегати, судије, итд.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Трошкови набавке медаља, пехара, диплома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<text:span text:style-name="T137">Инфраструктура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  <text:p text:style-name="P143"><text:span text:style-name="T144">Укупно за пројектне трошкове</text:span>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Табела 2. АДМИНИСТРАТИВНИ - ТРОШКОВИ ПОДРШКЕ ПРОЈЕКТА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<text:span text:style-name="T157">Бр.</text:span></text:p>
          </table:table-cell>
          <table:table-cell table:style-name="TableCell158" table:number-rows-spanned="2">
            <text:p text:style-name="P159"><text:span text:style-name="T160">Линија плана утрошка средстава</text:span></text:p>
          </table:table-cell>
          <table:table-cell table:style-name="TableCell161" table:number-rows-spanned="2">
            <text:p text:style-name="P162"><text:span text:style-name="T163">Износ одобрених средстава од</text:span></text:p>
            <text:p text:style-name="P164"><text:span text:style-name="T165">Министарства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1.</text:span></text:p>
          </table:table-cell>
          <table:table-cell table:style-name="TableCell174">
            <text:p text:style-name="P175">Банкарски трошкови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Канцеларијски материјал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Трошкови независне ревизије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Укупно за пројектне трошкове</text:span>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Табела. 3<text:s/></text:span><text:span text:style-name="T223">ПРЕГЛЕД ПЛАНА УТРОШКА СРЕДСТАВА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<text:span text:style-name="T231">Бр</text:span></text:p>
          </table:table-cell>
          <table:table-cell table:style-name="TableCell232" table:number-rows-spanned="2">
            <text:p text:style-name="P233">Линија плана утрошка средстава<text:s/></text:p>
          </table:table-cell>
          <table:table-cell table:style-name="TableCell234" table:number-rows-spanned="2">
            <text:p text:style-name="P235">Износ одобрених средстава од</text:p>
            <text:soft-page-break/>
            <text:p text:style-name="P236"><text:span text:style-name="T237">Министарства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><text:span text:style-name="T245">Пројектни трошкови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Трошкови подршке пројекту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УКУПНО</text:span></text:p>
          </table:table-cell>
          <table:covered-table-cell/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<text:span text:style-name="T263">Табела 4.</text:span><text:span text:style-name="T264"><text:s/></text:span><text:span text:style-name="T265">ФИНАНСИЈСКА ДОКУМЕНТАЦИЈА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Активност<text:s/></text:p>
          </table:table-cell>
          <table:table-cell table:style-name="TableCell281">
            <text:p text:style-name="P282">Рачун број:</text:p>
          </table:table-cell>
          <table:table-cell table:style-name="TableCell283">
            <text:p text:style-name="P284">Износ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/>
      <text:p text:style-name="P386"/>
      <text:p text:style-name="P387"/>
      <text:p text:style-name="P388">________________ <text:s text:c="17"/>М.П. <text:s text:c="27"/>__________________________</text:p>
      <text:p text:style-name="P389"><text:s text:c="2"/>Мјесто и датум <text:s text:c="63"/>Потпис подносиоца извјештаја</text:p>
      <text:p text:style-name="P390"><text:s text:c="97"/></text:p>
      <text:p text:style-name="P391"><text:s text:c="99"/>Овлашћено лице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9:00Z</meta:creation-date>
    <dc:date>2023-07-31T11:03:00Z</dc:date>
    <meta:print-date>2023-07-04T10:44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28" meta:character-count="1528" meta:row-count="10" meta:non-whitespace-character-count="1303"/>
  </office:meta>
</office:document-meta>
</file>